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fo:color="#00000A" style:text-position="sub 65.9%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A" style:text-position="sub 65.9%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22pt" style:font-size-asian="22pt" style:font-size-complex="22pt"/>
    </style:style>
    <style:style style:name="P9" style:parent-style-name="Standard" style:family="paragraph">
      <style:text-properties style:font-name="Arial" style:font-name-asian="Times New Roman" style:font-name-complex="Arial" fo:font-weight="bold" style:font-weight-asian="bold" fo:color="#00000A" style:text-position="sub 65%" fo:font-size="20pt" style:font-size-asian="20pt" style:font-size-complex="20pt"/>
    </style:style>
    <style:style style:name="P10" style:parent-style-name="Standard" style:family="paragraph">
      <style:paragraph-properties fo:margin-left="0.4923in" fo:text-indent="-0.25in">
        <style:tab-stops/>
      </style:paragraph-properties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11" style:parent-style-name="Standard" style:family="paragraph">
      <style:paragraph-properties fo:margin-left="0.4923in" fo:text-indent="-0.25in">
        <style:tab-stops/>
      </style:paragraph-properties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12" style:parent-style-name="Standard" style:family="paragraph">
      <style:paragraph-properties fo:margin-left="0.4923in" fo:text-indent="-0.25in">
        <style:tab-stops/>
      </style:paragraph-properties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13" style:parent-style-name="Standard" style:family="paragraph">
      <style:paragraph-properties fo:margin-left="0.4923in" fo:text-indent="-0.25in">
        <style:tab-stops/>
      </style:paragraph-properties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fo:color="#00000A" style:text-position="sub 65%" fo:font-size="20pt" style:font-size-asian="20pt" style:font-size-complex="20pt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fo:color="#00000A" style:text-position="sub 65%" fo:font-size="20pt" style:font-size-asian="20pt" style:font-size-complex="20pt"/>
    </style:style>
    <style:style style:name="T16" style:parent-style-name="DefaultParagraphFont" style:family="text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fo:color="#00000A" style:text-position="sub 65%" fo:font-size="20pt" style:font-size-asian="20pt" style:font-size-complex="20pt"/>
    </style:style>
    <style:style style:name="T18" style:parent-style-name="DefaultParagraphFont" style:family="text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19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A" style:text-position="sub 65%" fo:font-size="20pt" style:font-size-asian="20pt" style:font-size-complex="20pt"/>
    </style:style>
    <style:style style:name="P20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21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22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23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24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25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26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27" style:parent-style-name="Standard" style:family="paragraph">
      <style:text-properties style:font-name="Arial" style:font-name-asian="Times New Roman" style:font-name-complex="Arial" fo:font-weight="bold" style:font-weight-asian="bold" fo:color="#00000A" style:text-position="sub 65%" fo:font-size="20pt" style:font-size-asian="20pt" style:font-size-complex="20pt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text-position="sub 65%" fo:font-size="20pt" style:font-size-asian="20pt" style:font-size-complex="20pt"/>
    </style:style>
    <style:style style:name="T29" style:parent-style-name="DefaultParagraphFont" style:family="text">
      <style:text-properties style:font-name="Arial" style:font-name-asian="Times New Roman" style:font-name-complex="Arial" fo:color="#000000" style:text-position="sub 65%" fo:font-size="20pt" style:font-size-asian="20pt" style:font-size-complex="20pt"/>
    </style:style>
    <style:style style:name="P30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A" style:text-position="sub 65%" fo:font-size="20pt" style:font-size-asian="20pt" style:font-size-complex="20pt"/>
    </style:style>
    <style:style style:name="P31" style:parent-style-name="Standard" style:family="paragraph">
      <style:text-properties style:font-name="Arial" style:font-name-asian="Times New Roman" style:font-name-complex="Arial" fo:font-weight="bold" style:font-weight-asian="bold" fo:font-style="italic" style:font-style-asian="italic" fo:color="#00000A" style:text-position="sub 65%" fo:font-size="20pt" style:font-size-asian="20pt" style:font-size-complex="20pt"/>
    </style:style>
    <style:style style:name="T32" style:parent-style-name="DefaultParagraphFont" style:family="text">
      <style:text-properties style:font-name="Arial" style:font-name-asian="Times New Roman" style:font-name-complex="Arial" fo:color="#0000FF" style:text-position="sub 65%" fo:font-size="20pt" style:font-size-asian="20pt" style:font-size-complex="20pt"/>
    </style:style>
    <style:style style:name="T33" style:parent-style-name="DefaultParagraphFont" style:family="text">
      <style:text-properties style:font-name="Arial" style:font-name-asian="Times New Roman" style:font-name-complex="Arial" fo:color="#000000" style:text-position="sub 65%" fo:font-size="20pt" style:font-size-asian="20pt" style:font-size-complex="20pt"/>
    </style:style>
    <style:style style:name="T34" style:parent-style-name="DefaultParagraphFont" style:family="text">
      <style:text-properties style:font-name="Arial" style:font-name-asian="Times New Roman" style:font-name-complex="Arial" fo:color="#0000FF" style:text-position="sub 65%" fo:font-size="20pt" style:font-size-asian="20pt" style:font-size-complex="20pt"/>
    </style:style>
    <style:style style:name="T35" style:parent-style-name="DefaultParagraphFont" style:family="text">
      <style:text-properties style:font-name="Arial" style:font-name-asian="Times New Roman" style:font-name-complex="Arial" fo:color="#00AE00" style:text-position="sub 65%" fo:font-size="20pt" style:font-size-asian="20pt" style:font-size-complex="20pt"/>
    </style:style>
    <style:style style:name="T36" style:parent-style-name="DefaultParagraphFont" style:family="text">
      <style:text-properties style:font-name="Arial" style:font-name-asian="Times New Roman" style:font-name-complex="Arial" fo:color="#000000" style:text-position="sub 65%" fo:font-size="20pt" style:font-size-asian="20pt" style:font-size-complex="20pt"/>
    </style:style>
    <style:style style:name="P37" style:parent-style-name="Standard" style:family="paragraph">
      <style:text-properties style:font-name="Arial" style:font-name-asian="Times New Roman" style:font-name-complex="Arial" fo:color="#000000" style:text-position="sub 65%" fo:font-size="20pt" style:font-size-asian="20pt" style:font-size-complex="20pt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0000FF" style:text-position="sub 65%" fo:font-size="20pt" style:font-size-asian="20pt" style:font-size-complex="20pt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00AE00" style:text-position="sub 65%" fo:font-size="20pt" style:font-size-asian="20pt" style:font-size-complex="20pt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text-position="sub 65%" fo:font-size="20pt" style:font-size-asian="20pt" style:font-size-complex="20pt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style:text-position="sub 65%" fo:font-size="20pt" style:font-size-asian="20pt" style:font-size-complex="20pt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text-position="sub 65%" fo:font-size="20pt" style:font-size-asian="20pt" style:font-size-complex="20pt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A" style:text-position="sub 65%" fo:font-size="20pt" style:font-size-asian="20pt" style:font-size-complex="20pt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A" style:text-position="sub 65%" fo:font-size="20pt" style:font-size-asian="20pt" style:font-size-complex="20pt"/>
    </style:style>
    <style:style style:name="P45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A" style:text-position="sub 65%" fo:font-size="20pt" style:font-size-asian="20pt" style:font-size-complex="20pt"/>
    </style:style>
    <style:style style:name="P46" style:parent-style-name="Standard" style:family="paragraph">
      <style:text-properties style:font-name="Arial" style:font-name-asian="Times New Roman" style:font-name-complex="Arial" style:font-weight-complex="bold" fo:color="#00000A" style:text-position="sub 65%" fo:font-size="20pt" style:font-size-asian="20pt" style:font-size-complex="20pt"/>
    </style:style>
    <style:style style:name="P47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48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49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50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51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52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53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T54" style:parent-style-name="DefaultParagraphFont" style:family="text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A" style:text-position="sub 65%" fo:font-size="20pt" style:font-size-asian="20pt" style:font-size-complex="20pt"/>
    </style:style>
    <style:style style:name="T56" style:parent-style-name="DefaultParagraphFont" style:family="text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A" style:text-position="sub 65%" fo:font-size="20pt" style:font-size-asian="20pt" style:font-size-complex="20pt"/>
    </style:style>
    <style:style style:name="P58" style:parent-style-name="Standard" style:list-style-name="LFO1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fo:color="#00000A" style:text-position="sub 65%" fo:font-size="20pt" style:font-size-asian="20pt" style:font-size-complex="20pt"/>
    </style:style>
  </office:automatic-styles>
  <office:body>
    <office:text text:use-soft-page-breaks="true">
      <text:p text:style-name="P1">ACUERDO CON DIOS HOMEOWNERS ASSOCIATION</text:p>
      <text:p text:style-name="P5">REGULAR BOARD OF DIRECTORS MEETING</text:p>
      <text:p text:style-name="P6"/>
      <text:p text:style-name="P7">September 11, 2018</text:p>
      <text:p text:style-name="P8">6:00 p.m. – Pergola</text:p>
      <text:p text:style-name="P9">A. <text:s/>Opening Meeting</text:p>
      <text:p text:style-name="P10">1. <text:s/>Determination of Quorum</text:p>
      <text:p text:style-name="P11">2. <text:s/>Proof of Notice<text:s/>of Meeting</text:p>
      <text:p text:style-name="P12">3. <text:s/>Welcome Guest Members</text:p>
      <text:p text:style-name="P13">4, <text:s/>Additions/changes to the agenda?</text:p>
      <text:p text:style-name="Standard"><text:span text:style-name="T14">B. <text:s/>Owner Comments &amp; Letters</text:span><text:span text:style-name="T15"><text:tab/></text:span><text:span text:style-name="T16">(Please limit to 3 minutes)<text:s/></text:span></text:p>
      <text:p text:style-name="Standard"><text:span text:style-name="T17">C. <text:s/>Review &amp; Acceptance of Minutes – <text:s/></text:span><text:span text:style-name="T18">July 14, 2018</text:span></text:p>
      <text:p text:style-name="P19">D. <text:s/>Financial Reports</text:p>
      <text:p text:style-name="P20"><text:s text:c="6"/>1. <text:s/>Review Financial Reports – July 2018</text:p>
      <text:p text:style-name="P21"><text:s text:c="6"/>2. <text:s/>Treasurer's Report of Bank Statements</text:p>
      <text:p text:style-name="P22"><text:s text:c="12"/>a. <text:s/>Checking / Savings balances</text:p>
      <text:p text:style-name="P23"><text:s text:c="12"/>b. <text:s/>Transfers</text:p>
      <text:p text:style-name="P24"><text:s text:c="12"/>c. <text:s text:c="2"/>Financial review</text:p>
      <text:p text:style-name="P25"><text:s text:c="12"/>d. <text:s text:c="2"/>MPUD</text:p>
      <text:p text:style-name="P26"><text:s text:c="6"/>3. <text:s text:c="2"/>2019 Budget Draft Review</text:p>
      <text:p text:style-name="P27">E. <text:s/>Committee Reports</text:p>
      <text:p text:style-name="Standard"><text:span text:style-name="T28"><text:s text:c="7"/></text:span><text:span text:style-name="T29">Audit Committee</text:span></text:p>
      <text:p text:style-name="P30">F. <text:s/>Reserves Study Recommendations 2017-18</text:p>
      <text:p text:style-name="P31"><text:s text:c="5"/>1. Sagging substructure at carports<text:s/></text:p>
      <text:p text:style-name="Standard"><text:span text:style-name="T32"><text:s text:c="5"/></text:span><text:span text:style-name="T33">2. <text:s/>Development Name Monument --tabled</text:span></text:p>
      <text:p text:style-name="Standard"><text:span text:style-name="T34"><text:s text:c="4"/></text:span><text:span text:style-name="T35"><text:s/></text:span><text:span text:style-name="T36">3. <text:s/>Entrance Pillars--tabled</text:span></text:p>
      <text:soft-page-break/>
      <text:p text:style-name="P37"><text:s text:c="5"/>4. <text:s text:c="2"/>Paint carports—pending repairs</text:p>
      <text:p text:style-name="Standard"><text:span text:style-name="T38"><text:s text:c="4"/></text:span><text:span text:style-name="T39"><text:s/></text:span><text:span text:style-name="T40">5.</text:span><text:span text:style-name="T41"><text:s text:c="3"/></text:span><text:span text:style-name="T42">Paint wood fences—<text:s/></text:span><text:span text:style-name="T43">status of unit 32 patio</text:span><text:span text:style-name="T44"><text:s/>fence</text:span></text:p>
      <text:p text:style-name="P45">G. <text:s/>Old Business</text:p>
      <text:p text:style-name="P46"><text:s text:c="6"/>1. <text:s/>Maintenance Grounds review</text:p>
      <text:p text:style-name="P47"><text:s text:c="6"/>2. <text:s/>Termite inspection Report – barge rafters</text:p>
      <text:p text:style-name="P48"><text:s text:c="6"/>3. <text:s/>Pergola</text:p>
      <text:p text:style-name="P49"><text:s text:c="6"/>4. <text:s/>Solar Energy</text:p>
      <text:p text:style-name="P50"><text:s text:c="6"/>5. <text:s/>Weed Eating</text:p>
      <text:p text:style-name="P51"><text:s text:c="6"/>6.. Traveler’s Insurance<text:s/></text:p>
      <text:p text:style-name="P52"><text:s text:c="6"/>7. <text:s/>PG &amp; E usage .</text:p>
      <text:p text:style-name="P53"><text:s text:c="6"/>8. <text:s/>Handyman<text:s/>research</text:p>
      <text:p text:style-name="Standard"><text:span text:style-name="T54"><text:s text:c="4"/></text:span><text:span text:style-name="T55">H</text:span><text:span text:style-name="T56"><text:s text:c="2"/></text:span><text:span text:style-name="T57"><text:s/>New Business</text:span></text:p>
      <text:list text:style-name="LFO1" text:continue-numbering="true">
        <text:list-item>
          <text:p text:style-name="P58">Next Regular Board of Directors meeting – October 9, 2018?<text:s/></text:p>
        </text:list-item>
      </text:list>
      <text:p text:style-name="Standard"><text:span text:style-name="T59">I. <text:s/>Adjournment of Meet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umberingSymbols" style:display-name="Numbering Symbols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page-layout style:name="PL0">
      <style:page-layout-properties fo:page-width="8.5in" fo:page-height="10.9798in" style:print-orientation="portrait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2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  <style:text-properties fo:color="#4472C4"/>
    </style:style>
    <style:style style:name="P3" style:parent-style-name="Header" style:family="paragraph">
      <style:paragraph-properties fo:text-align="center"/>
      <style:text-properties fo:color="#0000FF"/>
    </style:style>
    <style:style style:name="P4" style:parent-style-name="Footer" style:family="paragraph">
      <style:paragraph-properties fo:text-align="center"/>
      <style:text-properties fo:color="#0070C0"/>
    </style:style>
  </office:automatic-styles>
  <office:master-styles>
    <style:master-page style:name="MP0" style:page-layout-name="PL0">
      <style:header>
        <text:p text:style-name="P2">Posted at Mailboxes, on Website and emailed to BOD<text:s/>9/4/2018</text:p>
        <text:p text:style-name="P3"/>
      </style:header>
      <style:footer>
        <text:p text:style-name="P4">OVE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ana Terra</dc:creator>
    <meta:creation-date>2018-07-12T21:36:00Z</meta:creation-date>
    <dc:date>2018-09-04T16:55:00Z</dc:date>
    <meta:print-date>2018-09-04T16:52:00Z</meta:print-date>
    <meta:template xlink:href="Normal.dotm" xlink:type="simple"/>
    <meta:editing-cycles>5</meta:editing-cycles>
    <meta:editing-duration>PT1140S</meta:editing-duration>
    <meta:document-statistic meta:page-count="2" meta:paragraph-count="2" meta:word-count="196" meta:character-count="1314" meta:row-count="9" meta:non-whitespace-character-count="1120"/>
  </office:meta>
</office:document-meta>
</file>